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b678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083fd" style:font-size-asian="11pt" style:font-size-complex="11pt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acab56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ab7617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b1fe6b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1pt" fo:font-weight="bold" style:font-size-asian="11pt" style:font-weight-asian="bold" style:font-size-complex="11pt"/>
    </style:style>
    <style:style style:name="T12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aa9002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abbb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b678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aabbb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2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2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officeooo:rsid="00ab678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1">Diputadas y Diputados</text:span></text:span><text:span text:style-name="Fuente_20_de_20_párrafo_20_predeter."><text:span text:style-name="T18"> </text:span></text:span><text:span text:style-name="Fuente_20_de_20_párrafo_20_predeter."><text:span text:style-name="T11">de Santa Fe:</text:span></text:span></text:p>
      <text:p text:style-name="P20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2">N° </text:span></text:span><text:span text:style-name="Fuente_20_de_20_párrafo_20_predeter."><text:span text:style-name="T14">4</text:span></text:span><text:span text:style-name="Fuente_20_de_20_párrafo_20_predeter."><text:span text:style-name="T15">6</text:span></text:span><text:span text:style-name="Fuente_20_de_20_párrafo_20_predeter."><text:span text:style-name="T17">561</text:span></text:span><text:span text:style-name="Fuente_20_de_20_párrafo_20_predeter."><text:span text:style-name="T12"> – CD – </text:span></text:span><text:span text:style-name="Fuente_20_de_20_párrafo_20_predeter."><text:span text:style-name="T16">FE</text:span></text:span><text:span text:style-name="Fuente_20_de_20_párrafo_20_predeter."><text:span text:style-name="T19">; <text:s/>de l</text:span></text:span><text:span text:style-name="Fuente_20_de_20_párrafo_20_predeter."><text:span text:style-name="T21">a</text:span></text:span><text:span text:style-name="Fuente_20_de_20_párrafo_20_predeter."><text:span text:style-name="T23"> </text:span></text:span><text:span text:style-name="Fuente_20_de_20_párrafo_20_predeter."><text:span text:style-name="T19">diputad</text:span></text:span><text:span text:style-name="Fuente_20_de_20_párrafo_20_predeter."><text:span text:style-name="T21">a </text:span></text:span><text:span text:style-name="Fuente_20_de_20_párrafo_20_predeter."><text:span text:style-name="T22">ARCANDO</text:span></text:span><text:span text:style-name="Fuente_20_de_20_párrafo_20_predeter."><text:span text:style-name="T21">, p</text:span></text:span><text:span text:style-name="Fuente_20_de_20_párrafo_20_predeter."><text:span text:style-name="T24">or el cual se solic</text:span></text:span><text:span text:style-name="Fuente_20_de_20_párrafo_20_predeter."><text:span text:style-name="T25">i</text:span></text:span><text:span text:style-name="Fuente_20_de_20_párrafo_20_predeter."><text:span text:style-name="T24">ta </text:span></text:span><text:span text:style-name="Fuente_20_de_20_párrafo_20_predeter."><text:span text:style-name="T25">al Poder Ejecutivo</text:span></text:span><text:span text:style-name="Fuente_20_de_20_párrafo_20_predeter."><text:span text:style-name="T24"> </text:span></text:span><text:span text:style-name="Fuente_20_de_20_párrafo_20_predeter."><text:span text:style-name="T26">disponga informar sobre los programas y dispositivos destinados a la protección de los derechos de las personas en situación de calle</text:span></text:span><text:span text:style-name="Fuente_20_de_20_párrafo_20_predeter."><text:span text:style-name="T24">; y,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24"/></text:span></text:p>
      <text:p text:style-name="P21"><text:span text:style-name="Fuente_20_de_20_párrafo_20_predeter."><text:span text:style-name="T12">PROYECTO DE COMUNICACIO</text:span></text:span><text:span text:style-name="Fuente_20_de_20_párrafo_20_predeter."><text:span text:style-name="T13">N</text:span></text:span></text:p>
      <text:p text:style-name="P21"><text:span text:style-name="Fuente_20_de_20_párrafo_20_predeter."><text:span text:style-name="T13"/></text:span></text:p>
      <text:p text:style-name="P22">La Cámara de Diputados y Diputadas de la Provincia , vería con agrado que el Poder Ejecutivo Provincial, por intermedio del organismo que corresponda, informe detalladamente sobre los programas y dispositivos destinados a la protección de los derechos de las personas en situación de calle, lo siguiente:</text:p>
      <text:p text:style-name="P22">a<text:span text:style-name="T27">) e</text:span>xistencia de programas que aborden en forma integral las situaciones de extrema vulnerabilidad social que atraviesan personas en situación de calle en nuestra provincia;</text:p>
      <text:p text:style-name="P22">b<text:span text:style-name="T27">) c</text:span>antidad de refugios para personas en situación de calle, especificando cuantos espacios dependen del Estado en sus distintos niveles y cuántos son sostenidos por organizaciones de la sociedad civil;</text:p>
      <text:p text:style-name="P22">c<text:span text:style-name="T27">) s</text:span>i aquellos refugios que dependen de organizaciones de la sociedad</text:p>
      <text:p text:style-name="P22">civil, reciben algún tipo de subsidio por parte del Estado en alguno de</text:p>
      <text:p text:style-name="P22">sus niveles y en ese caso cuál es el monto percibido;</text:p>
      <text:p text:style-name="P22"><text:span text:style-name="T27">d) c</text:span>ondiciones requeridas a las personas para el ingreso a un refugio dentro del ámbito provincial.</text:p>
      <text:p text:style-name="P22"/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9">07 de marzo de 2022</text:span></text:span></text:p>
      <text:p text:style-name="P23"><text:span text:style-name="Fuente_20_de_20_párrafo_20_predeter."><text:span text:style-name="T8"/></text:span></text:p>
      <text:p text:style-name="P25"><text:span text:style-name="Fuente_20_de_20_párrafo_20_predeter."><text:span text:style-name="T10">FIRMANTES: ARCANDO CIANCIO-ARMAS BELAVI-PERALTA-DE PON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2937343008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4292172006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38M42S</meta:editing-duration>
    <meta:editing-cycles>25</meta:editing-cycles>
    <meta:generator>LibreOffice/7.0.4.2$Linux_X86_64 LibreOffice_project/00$Build-2</meta:generator>
    <dc:title>Hoja oficial</dc:title>
    <dc:date>2022-03-08T09:21:50.856447470</dc:date>
    <meta:print-date>2022-03-08T09:03:25.413684637</meta:print-date>
    <meta:document-statistic meta:table-count="3" meta:image-count="2" meta:object-count="0" meta:page-count="1" meta:paragraph-count="20" meta:word-count="290" meta:character-count="1875" meta:non-whitespace-character-count="1579"/>
  </office:meta>
</office:document-meta>
</file>